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Comic Sans MS" fo:font-weight="bold" style:font-weight-asian="bold"/>
    </style:style>
    <style:style style:name="P2" style:family="paragraph" style:parent-style-name="Standard">
      <style:paragraph-properties fo:text-align="justify" style:justify-single-word="false"/>
      <style:text-properties style:font-name="Comic Sans MS"/>
    </style:style>
    <style:style style:name="P3" style:family="paragraph" style:parent-style-name="Standard" style:list-style-name="WWNum1"/>
    <style:style style:name="P4" style:family="paragraph" style:parent-style-name="Standard">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3">
      <style:paragraph-properties fo:text-align="justify" style:justify-single-word="false"/>
    </style:style>
    <style:style style:name="P7" style:family="paragraph" style:parent-style-name="Standard" style:list-style-name="WWNum4">
      <style:paragraph-properties fo:text-align="justify" style:justify-single-word="false"/>
    </style:style>
    <style:style style:name="P8" style:family="paragraph" style:parent-style-name="Standard">
      <style:paragraph-properties fo:margin-left="0.635cm" fo:margin-right="0cm" fo:text-align="justify" style:justify-single-word="false" fo:text-indent="0cm" style:auto-text-indent="false"/>
      <style:text-properties style:font-name="Comic Sans MS"/>
    </style:style>
    <style:style style:name="P9" style:family="paragraph" style:parent-style-name="Standard">
      <style:paragraph-properties fo:margin-left="0.635cm" fo:margin-right="0cm" fo:text-align="justify" style:justify-single-word="false" fo:text-indent="0cm" style:auto-text-indent="false"/>
    </style:style>
    <style:style style:name="P10" style:family="paragraph" style:parent-style-name="Standard" style:list-style-name="WWNum2">
      <style:paragraph-properties fo:margin-left="0.635cm" fo:margin-right="0cm" fo:text-align="justify" style:justify-single-word="false" fo:text-indent="0cm" style:auto-text-indent="false"/>
    </style:style>
    <style:style style:name="P11" style:family="paragraph" style:parent-style-name="Standard">
      <style:paragraph-properties fo:margin-left="1.27cm" fo:margin-right="0cm" fo:text-align="justify" style:justify-single-word="false" fo:text-indent="0cm" style:auto-text-indent="false"/>
    </style:style>
    <style:style style:name="P12" style:family="paragraph" style:parent-style-name="Standard">
      <style:paragraph-properties fo:margin-left="0.106cm" fo:margin-right="0cm" fo:text-indent="0cm" style:auto-text-indent="false"/>
      <style:text-properties style:font-name="Comic Sans MS"/>
    </style:style>
    <style:style style:name="P13" style:family="paragraph" style:parent-style-name="Standard">
      <style:paragraph-properties fo:margin-top="0cm" fo:margin-bottom="0cm" fo:padding="0cm" fo:border="none"/>
      <style:text-properties fo:background-color="#ffffff"/>
    </style:style>
    <style:style style:name="P14" style:family="paragraph" style:parent-style-name="Standard" style:list-style-name="">
      <style:paragraph-properties fo:margin-left="6.006cm" fo:margin-right="0cm" fo:margin-top="0cm" fo:margin-bottom="0cm" fo:line-height="100%" fo:orphans="2" fo:widows="2" fo:text-indent="0cm" style:auto-text-indent="false" style:writing-mode="lr-tb"/>
      <style:text-properties style:font-name="Comic Sans MS"/>
    </style:style>
    <style:style style:name="P15" style:family="paragraph" style:parent-style-name="Standard" style:list-style-name="">
      <style:paragraph-properties fo:margin-left="6.006cm" fo:margin-right="0cm" fo:margin-top="0cm" fo:margin-bottom="0cm" fo:line-height="100%" fo:orphans="2" fo:widows="2" fo:text-indent="0cm" style:auto-text-indent="false" style:writing-mode="lr-tb"/>
    </style:style>
    <style:style style:name="P16" style:family="paragraph" style:parent-style-name="Standard" style:list-style-name="" style:master-page-name="">
      <style:paragraph-properties fo:margin-left="10.054cm" fo:margin-right="0cm" fo:margin-top="0cm" fo:margin-bottom="0cm" fo:line-height="100%" fo:orphans="2" fo:widows="2" fo:text-indent="0cm" style:auto-text-indent="false" style:page-number="auto" style:writing-mode="lr-tb"/>
    </style:style>
    <style:style style:name="P17" style:family="paragraph" style:parent-style-name="Standard" style:list-style-name="">
      <style:paragraph-properties fo:margin-left="10.054cm" fo:margin-right="0cm" fo:margin-top="0cm" fo:margin-bottom="0cm" fo:line-height="100%" fo:orphans="2" fo:widows="2" fo:text-indent="0cm" style:auto-text-indent="false" style:writing-mode="lr-tb"/>
    </style:style>
    <style:style style:name="P18" style:family="paragraph" style:parent-style-name="Title" style:master-page-name="Standard">
      <style:paragraph-properties style:page-number="auto"/>
    </style:style>
    <style:style style:name="T1" style:family="text">
      <style:text-properties style:font-name="Comic Sans MS"/>
    </style:style>
    <style:style style:name="T2" style:family="text">
      <style:text-properties style:font-name="Comic Sans MS" fo:font-size="14pt" style:font-size-asian="14pt" style:font-size-complex="14pt"/>
    </style:style>
    <style:style style:name="T3" style:family="text">
      <style:text-properties style:font-name="Comic Sans MS" fo:font-size="16pt" style:text-underline-style="solid" style:text-underline-width="auto" style:text-underline-color="font-color" style:font-size-asian="16pt" style:font-size-complex="16pt"/>
    </style:style>
    <style:style style:name="T4" style:family="text">
      <style:text-properties style:font-name="Comic Sans MS" style:text-underline-style="solid" style:text-underline-width="auto" style:text-underline-color="font-color"/>
    </style:style>
    <style:style style:name="T5" style:family="text">
      <style:text-properties style:font-name="Comic Sans MS" fo:font-weight="bold" style:font-weight-asian="bold"/>
    </style:style>
    <style:style style:name="T6" style:family="text">
      <style:text-properties style:font-name="Comic Sans MS" fo:font-weight="bold" style:font-weight-asian="bold" style:font-weight-complex="bold"/>
    </style:style>
    <style:style style:name="T7" style:family="text">
      <style:text-properties style:font-name="Comic Sans MS" style:font-style-complex="italic"/>
    </style:style>
    <style:style style:name="T8" style:family="text">
      <style:text-properties style:font-name="Comic Sans MS" fo:font-weight="normal" style:font-weight-asian="normal"/>
    </style:style>
    <style:style style:name="T9" style:family="text">
      <style:text-properties style:font-name="Comic Sans MS" fo:font-size="8pt" fo:font-weight="normal" style:font-size-asian="8pt" style:font-weight-asian="normal" style:font-weight-complex="normal"/>
    </style:style>
    <style:style style:name="T10" style:family="text">
      <style:text-properties fo:color="#339966"/>
    </style:style>
    <style:style style:name="T11"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text:s text:c="3"/>ENSEMBLE VOCAL <text:s/>« <text:s text:c="2"/>LE CHANT DES LAURIERS <text:s/>»</text:span></text:p>
      <text:p text:style-name="Title"><text:span text:style-name="T3">STATUTS</text:span></text:p>
      <text:p text:style-name="P1"/>
      <text:list xml:id="list4303933324689704911" text:style-name="WWNum1">
        <text:list-item>
          <text:p text:style-name="P3"><text:span text:style-name="T4">BUTS ET COMPOSITION DE L’ASSOCIATION</text:span></text:p>
        </text:list-item>
      </text:list>
      <text:p text:style-name="P9"><text:span text:style-name="T4">Article 1</text:span><text:span text:style-name="T1"> : L’association dite </text:span><text:span text:style-name="T6">«LE CHANT DES LAURIERS»</text:span><text:span text:style-name="T1">  a pour buts :</text:span></text:p>
      <text:list xml:id="list549894207313757344" text:style-name="WWNum2">
        <text:list-item>
          <text:p text:style-name="P5"><text:span text:style-name="T1">De développer la découverte et la pratique du chant à travers différentes cultures musicales</text:span></text:p>
        </text:list-item>
        <text:list-item>
          <text:p text:style-name="P10"><text:span text:style-name="T7">De partager cette découverte en participant à des manifestations ou au travers de concerts…</text:span></text:p>
        </text:list-item>
        <text:list-item>
          <text:p text:style-name="P5"><text:span text:style-name="T1">De favoriser des rencontres entre chorales sur le plan local, national, <text:s/>avec un ou des pays de l’Union Européenne (voire hors CEE).</text:span></text:p>
        </text:list-item>
      </text:list>
      <text:p text:style-name="P9"><text:span text:style-name="T1">Elle est créée pour une durée indéterminée et a son </text:span><text:span text:style-name="T5">siège social</text:span><text:span text:style-name="T1"> à l’adresse suivante :</text:span></text:p>
      <text:p text:style-name="P15"><text:span text:style-name="T1">Résidence La Rosée du Soleil </text:span></text:p>
      <text:p text:style-name="P14"><text:span text:style-name="T11">7, rue Géo André </text:span></text:p>
      <text:p text:style-name="P14"><text:span text:style-name="T11">33310 Lormont </text:span></text:p>
      <text:p text:style-name="P9"><text:span text:style-name="T1">Il peut être transféré par simple décision du Conseil d’Administration qui en demande la ratification lors de L’Assemblée Générale qui suit le transfert.</text:span></text:p>
      <text:p text:style-name="P8"/>
      <text:p text:style-name="P9"><text:span text:style-name="T4">Article2</text:span><text:span text:style-name="T1"> : l’association se compose de </text:span><text:span text:style-name="T5">membres</text:span><text:span text:style-name="T1"> :</text:span></text:p>
      <text:list xml:id="list702293763664141446" text:style-name="WWNum3">
        <text:list-item>
          <text:p text:style-name="P6"><text:span text:style-name="T5">Fondateurs</text:span></text:p>
        </text:list-item>
        <text:list-item>
          <text:p text:style-name="P6"><text:span text:style-name="T5">Actifs</text:span><text:span text:style-name="T1"> : sont membres actifs ceux qui ont pris l’engagement de verser annuellement une cotisation dont le montant sera défini chaque année lors de l’Assemblée Générale.</text:span></text:p>
        </text:list-item>
        <text:list-item>
          <text:p text:style-name="P6"><text:span text:style-name="T5">Bienfaiteurs</text:span><text:span text:style-name="T1">. Sont membres bienfaiteurs ceux qui auront versé une cotisation supérieure à celle fixée.</text:span></text:p>
        </text:list-item>
        <text:list-item>
          <text:p text:style-name="P6"><text:span text:style-name="T5">Associés</text:span></text:p>
        </text:list-item>
      </text:list>
      <text:p text:style-name="P11"><text:span text:style-name="T1">La qualité de membre se perd par :</text:span></text:p>
      <text:p text:style-name="P4"><text:span text:style-name="T1">- la décision prise par le membre de ne pas reconduire l’engagement annuel.</text:span></text:p>
      <text:p text:style-name="P4"><text:span text:style-name="T1">- la décision du chef de chœur, au regard des performances vocales ou à leur évolution.</text:span></text:p>
      <text:p text:style-name="P4"><text:span text:style-name="T1">- la radiation prononcée par le Conseil d’Administration pour non-paiement de la cotisation</text:span></text:p>
      <text:p text:style-name="P4"><text:span text:style-name="T1"><text:s text:c="2"/>ou <text:s/>pour motif grave. L’intéressé(e) aura, au préalable, été invité(e), par lettre recommandée, à se présenter devant le bureau pour fournir des explications, sauf recours à l’Assemblée Générale. </text:span></text:p>
      <text:p text:style-name="P2"/>
      <text:p text:style-name="P4"><text:span text:style-name="T4">Article 3</text:span><text:span text:style-name="T1"> : les </text:span><text:span text:style-name="T5">ressources</text:span><text:span text:style-name="T1"> de l’association comprennent :</text:span></text:p>
      <text:list xml:id="list4986171286399132402" text:style-name="WWNum4">
        <text:list-item>
          <text:p text:style-name="P7"><text:span text:style-name="T1">le montant des droits d’entrée et des cotisations</text:span></text:p>
        </text:list-item>
        <text:list-item>
          <text:p text:style-name="P7"><text:span text:style-name="T1">les subventions</text:span></text:p>
        </text:list-item>
        <text:list-item>
          <text:p text:style-name="P7"><text:span text:style-name="T1">divers dons ou gratifications</text:span></text:p>
        </text:list-item>
        <text:list-item>
          <text:p text:style-name="P7"><text:span text:style-name="T1">le produit des manifestations</text:span></text:p>
        </text:list-item>
        <text:list-item>
          <text:p text:style-name="P7"><text:span text:style-name="T1">intérêts , revenus appartenant à l’association</text:span></text:p>
        </text:list-item>
        <text:list-item>
          <text:p text:style-name="P7"><text:span text:style-name="T1">toute autre ressource qui n’est pas interdite par la loi et le règlement en vigueur .</text:span></text:p>
        </text:list-item>
      </text:list>
      <text:p text:style-name="P12"/>
      <text:list xml:id="list43523114" text:continue-list="list4303933324689704911" text:style-name="WWNum1">
        <text:list-item>
          <text:p text:style-name="P3"><text:span text:style-name="T4">ADMINISTRATION ET FONCTIONNEMENT</text:span></text:p>
        </text:list-item>
      </text:list>
      <text:p text:style-name="P4"><text:span text:style-name="T4">Article 4</text:span><text:span text:style-name="T1"> : l’association est administrée par un </text:span><text:span text:style-name="T5">bureau </text:span><text:span text:style-name="T1">de 3 membres au moins (Président, </text:span></text:p>
      <text:p text:style-name="P4"><text:soft-page-break/><text:span text:style-name="T1">Secrétaire et Trésorier) et ne pourra excéder 8 membres , </text:span><text:span text:style-name="T5">le Chef de Chœur est membre de</text:span><text:span text:style-name="T1"> </text:span><text:span text:style-name="T5">droit du bureau.</text:span><text:span text:style-name="T1"> il pourra être créé des commissions. Ils seront élus, selon le mode de scrutin choisi, par l’Assemblée Générale. En cas de vacance, le bureau pourvoit au remplacement provisoire des membres.</text:span></text:p>
      <text:p text:style-name="P4"><text:span text:style-name="T1">Il sera procédé au remplacement définitif lors de la prochaine Assemblée Générale.</text:span></text:p>
      <text:p text:style-name="P4"><text:span text:style-name="T1"><text:s/></text:span></text:p>
      <text:p text:style-name="P4"><text:span text:style-name="T4">Article 5</text:span><text:span text:style-name="T1"> : mode de fonctionnement : le </text:span><text:span text:style-name="T5">bureau</text:span><text:span text:style-name="T1"> se réunit chaque fois que nécessaire sur convocation du (de la) Président(e) et/ou à la demande de ses membres élus.</text:span></text:p>
      <text:p text:style-name="P4"><text:span text:style-name="T1">La présence de la moitié des membres du bureau plus 1 est nécessaire pour la validité des délibérations.</text:span></text:p>
      <text:p text:style-name="P4"><text:span text:style-name="T1">Les décisions sont prises à la majorité des voix. </text:span></text:p>
      <text:p text:style-name="P4"><text:span text:style-name="T1">En cas de partage, la voix du (de la) Président (e) est prépondérante.</text:span></text:p>
      <text:p text:style-name="P4"><text:span text:style-name="T1">Il est tenu procès-verbal des séances ; un registre de procès-verbaux sera ouvert.</text:span></text:p>
      <text:p text:style-name="P2"/>
      <text:p text:style-name="P4"><text:span text:style-name="T4">Article 6</text:span><text:span text:style-name="T1"> : Il est tenu, au jour le jour, une </text:span><text:span text:style-name="T5">comptabilité-deniers</text:span><text:span text:style-name="T1"> par recettes et dépenses et,</text:span></text:p>
      <text:p text:style-name="P4"><text:span text:style-name="T1"><text:s/>une comptabilité matière, lorsque nécessaire.</text:span></text:p>
      <text:p text:style-name="P2"/>
      <text:p text:style-name="P4"><text:span text:style-name="T4">Article 7</text:span><text:span text:style-name="T1"> : </text:span><text:span text:style-name="T5">l’Assemblée Générale</text:span><text:span text:style-name="T1"> de l’association comprend l’ensemble des membres à jour de leur cotisation.</text:span></text:p>
      <text:p text:style-name="P4"><text:span text:style-name="T1">Elle se réunit une fois par an, au début de l’exercice, soit en Janvier. <text:s/>Les convocations seront envoyées aux adhérents au moins 15 jours à l’avance et comprendront l’ordre du jour.</text:span></text:p>
      <text:p text:style-name="P4"><text:span text:style-name="T1">Elle entend les rapports, moral et financier.</text:span></text:p>
      <text:p text:style-name="P4"><text:span text:style-name="T1">Elle approuve les comptes de l’exercice clos, vote le rapport d’orientation et la proposition de budget pour l’année à venir , délibère sur les questions mises à l’ordre du jour et pourvoit au renouvellement des membres du bureau.</text:span></text:p>
      <text:p text:style-name="P2"/>
      <text:p text:style-name="P4"><text:span text:style-name="T4">Article 8</text:span><text:span text:style-name="T1"> : </text:span><text:span text:style-name="T5">Assemblée Générale extraordinaire</text:span><text:span text:style-name="T1"> :</text:span></text:p>
      <text:p text:style-name="P4"><text:span text:style-name="T1">Si besoin est, ou sur demande de la moitié plus 1 des membres inscrits, le (la) président(e) peut convoquer une Assemblée Générale extraordinaire, suivant les formalités prévues à l’article précédent.</text:span></text:p>
      <text:p text:style-name="P4"><text:span text:style-name="T1">Le </text:span><text:span text:style-name="T5">quorum</text:span><text:span text:style-name="T1"> à atteindre lors de l’Assemblée Générale et de l’Assemblée Générale extraordinaire devra être de plus de 60% des adhérents inscrits.</text:span></text:p>
      <text:p text:style-name="P2"/>
      <text:p text:style-name="P4"><text:span text:style-name="T4">Article 9</text:span><text:span text:style-name="T1"> : </text:span></text:p>
      <text:p text:style-name="P4"><text:span text:style-name="T1">L’association est représentée par son (sa) président(e) auprès de la justice et dans tous les actes de la vie civile.</text:span></text:p>
      <text:p text:style-name="P4"><text:span text:style-name="T1">Le représentant de l’association doit jouir du plein exercice de ses droits civiques.</text:span></text:p>
      <text:p text:style-name="P2"/>
      <text:p text:style-name="P4"><text:span text:style-name="T4">Article 10</text:span><text:span text:style-name="T1"> : En cas de dissolution de l’association, prononcée par le vote des membres lors d’une Assemblée Générale (voir conditions art 8), les biens et les valeurs acquis seront répartis entre les membres actifs présents lors de la dissolution.</text:span></text:p>
      <text:p text:style-name="P2"/>
      <text:p text:style-name="P16"><text:span text:style-name="T1">Fait à Lormont, le 10 Janvier 2014</text:span></text:p>
      <text:p text:style-name="P17"><text:span text:style-name="T8">Le fondateur de l’association :</text:span></text:p>
      <text:p text:style-name="P17"><text:span text:style-name="T1">Bernard ANTON</text:span></text:p>
      <text:p text:style-name="P17"><text:span text:style-name="T1">41 rue de Graney, 33450 IZ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fr" style:country-asian="FR"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100%" fo:margin-left="0.194cm" fo:margin-right="0cm"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orphans="0" fo:widows="0" fo:hyphenation-ladder-count="no-limit" fo:keep-with-next="always"/>
      <style:text-properties fo:font-weight="bold" style:font-weight-asian="bold" style:font-weight-complex="bold"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100%" fo:margin-left="0cm" fo:margin-right="-0.508cm" fo:text-align="center" style:justify-single-word="false" fo:text-indent="0cm" style:auto-text-indent="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12pt" fo:font-weight="bold" style:font-name-asian="Times New Roman2" style:font-size-asian="12pt" style:language-asian="fr" style:country-asian="FR" style:font-weight-asian="bold" style:font-name-complex="Times New Roman2" style:font-size-complex="12pt" style:font-weight-complex="bold"/>
    </style:style>
    <style:style style:name="Titre_20_3_20_Car" style:display-name="Titre 3 Car" style:family="text" style:parent-style-name="Default_20_Paragraph_20_Font">
      <style:text-properties style:font-name="Times New Roman" fo:font-size="12pt" fo:font-weight="bold" style:font-name-asian="Times New Roman2" style:font-size-asian="12pt" style:language-asian="fr" style:country-asian="FR" style:font-weight-asian="bold" style:font-name-complex="Times New Roman2" style:font-size-complex="12pt" style:font-weight-complex="bold"/>
    </style:style>
    <style:style style:name="Titre_20_Car" style:display-name="Titre Car" style:family="text" style:parent-style-name="Default_20_Paragraph_20_Font">
      <style:text-properties style:font-name="Times New Roman" fo:font-size="12pt" fo:font-weight="bold" style:font-name-asian="Times New Roman2" style:font-size-asian="12pt" style:language-asian="fr" style:country-asian="FR" style:font-weight-asian="bold" style:font-name-complex="Times New Roman2"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Tahoma" fo:font-size="8pt" style:font-name-asian="Times New Roman2" style:font-size-asian="8pt" style:language-asian="fr" style:country-asian="FR" style:font-name-complex="Tahoma1" style:font-size-complex="8pt"/>
    </style:style>
    <style:style style:name="ListLabel_20_1" style:display-name="ListLabel 1" style:family="text">
      <style:text-properties style:text-line-through-style="none" style:text-underline-style="none" style:text-blinking="false"/>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125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ziat</meta:initial-creator>
    <dc:creator>Bernard ANTON</dc:creator>
    <meta:editing-cycles>11</meta:editing-cycles>
    <meta:print-date>2015-01-05T09:25:00</meta:print-date>
    <meta:creation-date>2015-01-04T19:12:00</meta:creation-date>
    <dc:date>2015-01-20T23:37:28.91</dc:date>
    <meta:editing-duration>PT40S</meta:editing-duration>
    <meta:generator>OpenOffice/4.1.0$Win32 OpenOffice.org_project/410m18$Build-9764</meta:generator>
    <meta:document-statistic meta:table-count="0" meta:image-count="0" meta:object-count="0" meta:page-count="2" meta:paragraph-count="56" meta:word-count="750" meta:character-count="45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